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Diputadas y Diputados de Santa Fe:</text:p>
      <text:p text:style-name="P6"/>
      <text:p text:style-name="P9"><text:span text:style-name="T3">La Comisión de SEGURIDAD PUBLICA ha considerado el proyecto de Comunicación</text:span><text:span text:style-name="T4"> 27995 ESF</text:span><text:span text:style-name="T3">, del diputado Abello; por el cual se solicita disponga interceder ante el Ministerio de Seguridad a los efectos de que procure adoptar las medidas preventivas a fin de garantizar la seguridad publica en la localidad de Wheelwright, departamento General López. ante los hechos de inseguridad que se vienen sucediendo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10"/>
      <text:p text:style-name="P7"><text:span text:style-name="T7">“</text:span><text:span text:style-name="T8">La Cámara de Diputados de la Provincia de Santa Fe vería con agrado que el Poder Ejecutivo a través del organismo pertinente, informe cual es la respuesta y las acciones realizadas para prevenir la comisión de delitos y garantizar al seguridad pública, en la localidad de Wheelwright, Dpto. Gral. López.”</text:span></text:p>
      <text:p text:style-name="P10"/>
      <text:p text:style-name="P8">Sala de la Comisión, 02-10-13</text:p>
      <text:p text:style-name="P6"/>
      <text:p text:style-name="P12">FIRMANTES: ACUÑA – PULLARO - MASTROCOLA – GUTIERREZ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8:41</dc:date>
    <meta:print-date>2013-07-23T11:32:56</meta:print-date>
    <meta:editing-cycles>11</meta:editing-cycles>
    <meta:editing-duration>PT10M1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63" meta:character-count="1056" meta:non-whitespace-character-count="857"/>
    <meta:user-defined meta:name="Información 1"/>
    <meta:user-defined meta:name="Información 2"/>
    <meta:user-defined meta:name="Información 3"/>
    <meta:user-defined meta:name="Información 4"/>
  </office:meta>
</office:document-meta>
</file>